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94.9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oo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utr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mazin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isappoint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pp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rmal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 </meta:initial-creator>
    <meta:creation-date>2015-08-02T13:14:42.423617355</meta:creation-date>
    <dc:date>2015-08-02T13:16:47.788836385</dc:date>
    <dc:creator>mb </dc:creator>
    <meta:editing-duration>PT2M6S</meta:editing-duration>
    <meta:editing-cycles>1</meta:editing-cycles>
    <meta:document-statistic meta:table-count="1" meta:cell-count="16" meta:object-count="0"/>
    <meta:generator>LibreOffice/4.4.4.1.0$Linux_x86 LibreOffice_project/40m0$Build-1</meta:generator>
  </office:meta>
</office:document-meta>
</file>