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10pt" officeooo:rsid="001ec918" officeooo:paragraph-rsid="001ec918" style:font-size-asian="10pt" style:font-size-complex="10pt"/>
    </style:style>
    <style:style style:name="P3" style:family="paragraph" style:parent-style-name="Standard">
      <style:paragraph-properties fo:text-align="start" style:justify-single-word="false"/>
      <style:text-properties style:font-name="Bitstream Charter" fo:font-size="10pt" style:font-size-asian="10pt" style:font-size-complex="10pt"/>
    </style:style>
    <style:style style:name="P4" style:family="paragraph" style:parent-style-name="Standard">
      <style:text-properties style:font-name="Bitstream Charter" fo:font-size="13pt" style:font-size-asian="13pt" style:font-size-complex="13pt"/>
    </style:style>
    <style:style style:name="P5" style:family="paragraph" style:parent-style-name="Standard">
      <style:text-properties style:font-name="Bitstream Charter" fo:font-size="13pt" officeooo:rsid="001ec918" officeooo:paragraph-rsid="001ec918" style:font-size-asian="13pt" style:font-size-complex="13pt"/>
    </style:style>
    <style:style style:name="P6" style:family="paragraph" style:parent-style-name="Standard">
      <style:text-properties style:font-name="Bitstream Charter" fo:font-size="13pt" fo:font-style="italic" officeooo:rsid="001ec918" officeooo:paragraph-rsid="001ec918" style:font-size-asian="13pt" style:font-style-asian="italic" style:font-size-complex="13pt" style:font-style-complex="italic"/>
    </style:style>
    <style:style style:name="P7" style:family="paragraph" style:parent-style-name="Standard" style:master-page-name="">
      <style:paragraph-properties fo:margin-left="0in" fo:margin-right="0.3752in" fo:text-indent="0in" style:auto-text-indent="false" style:page-number="auto"/>
      <style:text-properties style:font-name="Bitstream Charter" fo:font-size="13pt" officeooo:rsid="001ec918" officeooo:paragraph-rsid="001ec918" style:font-size-asian="13pt" style:font-size-complex="13pt"/>
    </style:style>
    <style:style style:name="P8" style:family="paragraph" style:parent-style-name="Text_20_body">
      <style:text-properties style:font-name="Bitstream Charter" fo:font-size="13pt" officeooo:paragraph-rsid="001ec918" style:font-size-asian="13pt" style:font-size-complex="13pt"/>
    </style:style>
    <style:style style:name="P9" style:family="paragraph" style:parent-style-name="Text_20_body">
      <style:text-properties style:font-name="Bitstream Charter" fo:font-size="10pt" officeooo:paragraph-rsid="001ec918" style:font-size-asian="10pt" style:font-size-complex="10pt"/>
    </style:style>
    <style:style style:name="P10" style:family="paragraph" style:parent-style-name="Title">
      <style:paragraph-properties fo:text-align="start" style:justify-single-word="false"/>
      <style:text-properties style:font-name="Bitstream Char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style:font-name="Liberation Sans Narrow" fo:font-weight="bold" style:font-weight-asian="bold" style:font-weight-complex="bold"/>
    </style:style>
    <style:style style:name="T5" style:family="text">
      <style:text-properties style:font-name="Bitstream Charte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raining Common Sense</text:span> </text:p>
      <text:p text:style-name="P3">( proposed by Manetta Berends, Roel Roscam Abbing, Femke Snelting )</text:p>
      <text:p text:style-name="P1"/>
      <text:p text:style-name="P2">--&gt; This track is co-organised in close collaboration with the Text generation project, http://pad.constantvzw.org/p/text_generation , and will partially overlap.</text:p>
      <text:p text:style-name="P4"/>
      <text:p text:style-name="P6">Where and how can we find difference, ambiguity and dissent in pattern-recognition?</text:p>
      <text:p text:style-name="P5"/>
      <text:p text:style-name="P8"><text:span text:style-name="T2">"Forget taxonomy, ontology, and psychology. Who knows why people do what they do? The point is they do it, and we can track and measure it with unprecedented fidelity. With enough data, the numbers speak for themselves."</text:span> </text:p>
      <text:p text:style-name="P9">Chris Anderson (2008) <text:s/>http://archive.wired.com/science/discoveries/magazine/16-07/pb_theory</text:p>
      <text:p text:style-name="P5"/>
      <text:p text:style-name="P7">What kind of assumptions do we encounter when valuating information from the point of view of an algorithm? In what way does the introduction of pattern-recognition allow (or makes impossible) difference, ambiguity and dissent? Through exploring the actual math and processes of pattern-recognition together, and by studying and experimenting with software packages (Pattern, ...), methods and reference-libraries (WordNet. ...) we would like to understand better what agency human and computational actors might have in the co-production of 'common sense'.</text:p>
      <text:p text:style-name="P5"/>
      <text:p text:style-name="P5">Pattern-recognition is a method applied in all kinds of data-mining applications. Data mining is an industry aimed at producing predictable, conventional and plausible patterns within a dataset. In other words it is about avoiding exceptions, uncertainties and surprises. It promises to have overcome ideology and the need for models by letting the data 'speak' for itself, but it relies on the extrapolation of the common sense of human actors (eg. mining-software developers, designers of mining methods, dataset annotators, ...). In order to start recognizing patterns in a set of data, normalization is applied on many interconnected levels. While arranging categories, annotating a training set, and in comparing to a so called (preset) Golden Standard, mining-algorithms are being trained. All these steps contain acts of normalization. Is the information in such process valuated on its regularity or rather on its average?</text:p>
      <text:p text:style-name="P5"/>
      <text:p text:style-name="P5">Training Common Sense is inspired by discoveries we did during Cqrrelations (January 2015) but we'll focus on pattern-recognition, not just for text but also for images, 3D-object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165in" fo:margin-right="1.275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8-18T15:09:51.285946830</meta:creation-date>
    <meta:printed-by>mb </meta:printed-by>
    <meta:print-date>2015-08-18T15:17:20.491059338</meta:print-date>
    <dc:date>2015-08-18T15:17:54.766407533</dc:date>
    <dc:creator>mb </dc:creator>
    <meta:editing-duration>PT8M4S</meta:editing-duration>
    <meta:editing-cycles>1</meta:editing-cycles>
    <meta:document-statistic meta:table-count="0" meta:image-count="0" meta:object-count="0" meta:page-count="1" meta:paragraph-count="9" meta:word-count="334" meta:character-count="2319" meta:non-whitespace-character-count="1992"/>
    <meta:generator>LibreOffice/4.3.3.2$Linux_x86 LibreOffice_project/430m0$Build-2</meta:generator>
  </office:meta>
</office:document-meta>
</file>